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Vánoční turnaj žáků 1. stupně ve florbalu</text:p>
      <text:p text:style-name="Normální">V pátek 16. 12. 2016 se uskutečnil vánoční turnaj žáků 1. stupně ve florbalu. Jeho cílem bylo zpříjemnit si předvánoční čas a poměřit síly<text:s/>jednotlivých tříd. <text:s/></text:p>
      <text:p text:style-name="Normální">Kategorii první až třetí třída, jednoznačně ovládl tým 3.A. O druhém a třetím místě rozhodly až nájezdy, a to ve prospěch 2.B. Konečné pořadí týmů: 3.A, 2.B, 3.B, 2.A, 1.A, 1.B.</text:p>
      <text:p text:style-name="Normální">Ve druhé části turnaje se utkali žáci čtvrtých a pátých ročníků. Zápasy to byly napínavé, plné krásných herních kombinací a gólů. Celkové vítězství si nakonec zaslouženě vybojoval tým 5.A. Konečné pořadí týmů: 5.A, 5.B, 4.B, 4.A.<text:s/></text:p>
      <text:p text:style-name="Normální">Turnaj jsme zakončily soutěží učitelů ve střelbě na prázdnou bránu.<text:s/></text:p>
      <text:p text:style-name="Normální">Myslím, že si<text:s/>turnaj všichni náležitě užili!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azimova</meta:initial-creator>
    <dc:creator>harazimova</dc:creator>
    <meta:creation-date>2016-12-20T13:05:00Z</meta:creation-date>
    <dc:date>2016-12-20T13:13:00Z</dc: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725" meta:row-count="5" meta:non-whitespace-character-count="621"/>
  </office:meta>
</office:document-meta>
</file>